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van de kapconstructie van een bijgebouw op de locatie Terwoldseweg 10, 7391T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ni 2024</text:p>
            <text:p text:style-name="common-al">Kenmerk: Z2024-000001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7 jun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110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Terwoldseweg 10, 7391TC Twello</meta:user-defined>
    <dc:language>nl</dc:language>
    <meta:user-defined meta:name="OVERHEIDop.locatietype/OVERHEIDop.gebiedsmarkering">Vlak</meta:user-defined>
    <meta:user-defined meta:name="DC.title">Omgevingsvergunning verleend voor het renoveren van de kapconstructie van een bijgebouw op de locatie Terwoldseweg 10, 7391TC Twello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07</meta:user-defined>
    <meta:user-defined meta:name="OVERHEIDop.GmbID/DC.identifier">gmb-2024-251107</meta:user-defined>
    <meta:user-defined meta:name="OVERHEIDop.versieInformatie"/>
  </office:meta>
</office:document-meta>
</file>