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9982, het bouwen van 37 woningen plan Rumerslande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49982</text:p>
            <text:p text:style-name="common-al">
            <text:span text:style-name="nadrukvet">Uiterlijke besluitdatum:</text:span> 25-07-2024</text:p>
            <text:p text:style-name="common-al">
            <text:span text:style-name="nadrukvet">Locatie: Rumerslanden</text:span>
          </text:p>
            <text:p text:style-name="common-al">
            <text:span text:style-name="nadrukvet">Projectomschrijving:</text:span> het bouwen van 37 woningen plan Rumerslanden te Almelo</text:p>
            <text:p text:style-name="last-al">De behandeltermijn van de Omgevingsvergunning is verlengd met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110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49982</meta:user-defined>
    <meta:user-defined meta:name="DCTERMS.abstract">het bouwen van 37 woningen plan Rumerslanden te Alm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zaaknummer Z/24/149982, het bouwen van 37 woningen plan Rumerslanden te Almelo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02</meta:user-defined>
    <meta:user-defined meta:name="OVERHEIDop.GmbID/DC.identifier">gmb-2024-251102</meta:user-defined>
    <meta:user-defined meta:name="OVERHEIDop.versieInformatie"/>
  </office:meta>
</office:document-meta>
</file>