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maatschappelijk aan de Tesselschadestraat 29, 8913 HA Leeuwarden (OV-2024-0033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maatschappelijk aan de Tesselschadestraat 29, 8913 HA Leeuwarden. Bij ons geregistreerd onder kenmerk: OV-2024-0033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16e8a21-9d27-4aa4-a7da-c6f407df0c7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1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314</meta:user-defined>
    <dc:language>nl</dc:language>
    <meta:user-defined meta:name="OVERHEIDop.locatietype/OVERHEIDop.gebiedsmarkering">Vlak</meta:user-defined>
    <meta:user-defined meta:name="DC.title">Aanvraag omgevingsvergunning voor het wijzigen van de bestemming naar maatschappelijk aan de Tesselschadestraat 29, 8913 HA Leeuwarden (OV-2024-003314)</meta:user-defined>
    <meta:user-defined meta:name="DCTERMS.W3CDTF/DCTERMS.available">2024-06-10</meta:user-defined>
    <meta:user-defined meta:name="DCTERMS.W3CDTF/OVERHEIDop.jaargang">2024</meta:user-defined>
    <meta:user-defined meta:name="OVERHEIDop.publicationIssue">251101</meta:user-defined>
    <meta:user-defined meta:name="OVERHEIDop.GmbID/DC.identifier">gmb-2024-251101</meta:user-defined>
    <meta:user-defined meta:name="OVERHEIDop.versieInformatie"/>
  </office:meta>
</office:document-meta>
</file>