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nglaan 30: Verleende omgevingsvergunning, kappen van 1 zachte ber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Englaan 30, kappen van 1 zachte berk, Z24.447062, aan aanvrager verzonden op 06-06-2024</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direct-regelen/melding-klacht-of-bezwaar/klacht-of-bezwaar/bezwaar-maken-tegen-een-besluit/" xlink:type="simple">https://www.wageningen.nl/direct-regelen/melding-klacht-of-bezwaar/klacht-of-bezwaar/bezwaar-maken-tegen-een-beslui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51098</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098</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098</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Englaan 30: Verleende omgevingsvergunning, kappen van 1 zachte berk, gemeente Wageningen (enkelvoudig kap), reguliere procedure</meta:user-defined>
    <meta:user-defined meta:name="DCTERMS.W3CDTF/DCTERMS.available">2024-06-10</meta:user-defined>
    <meta:user-defined meta:name="DCTERMS.W3CDTF/OVERHEIDop.jaargang">2024</meta:user-defined>
    <meta:user-defined meta:name="OVERHEIDop.publicationIssue">251098</meta:user-defined>
    <meta:user-defined meta:name="OVERHEIDop.GmbID/DC.identifier">gmb-2024-251098</meta:user-defined>
    <meta:user-defined meta:name="OVERHEIDop.versieInformatie"/>
  </office:meta>
</office:document-meta>
</file>