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Herberg "De Veerkes" voor het houden van ‘Kermis met de Veerkes’ van 5 juli 2024 tot en met 9 juli 2024 aan het St. Jansplein 3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Herberg "De Veerkes" </text:span>voor het houden van ‘Kermis met de Veerkes’ van vrijdag 5 juli 2024 van 14.30 tot 01.00, zaterdag 6 juli 2024 van 14.00 tot 01.00, zondag 7 juli 2024 van 14.00 tot 00.00, maadag 8 juli 2024 van 14.00 tot 00.00 en dinsdag 9 juli 2024 van 14.00 tot 23.00 aan het St. Jansplein 3 in Moergestel. Verzonden aan aanvrager op 04-06-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109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9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9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Herberg "De Veerkes" voor het houden van ‘Kermis met de Veerkes’ van 5 juli 2024 tot en met 9 juli 2024 aan het St. Jansplein 3 in Moergestel</meta:user-defined>
    <meta:user-defined meta:name="DCTERMS.W3CDTF/DCTERMS.available">2024-06-12</meta:user-defined>
    <meta:user-defined meta:name="DCTERMS.W3CDTF/OVERHEIDop.jaargang">2024</meta:user-defined>
    <meta:user-defined meta:name="OVERHEIDop.publicationIssue">251097</meta:user-defined>
    <meta:user-defined meta:name="OVERHEIDop.GmbID/DC.identifier">gmb-2024-251097</meta:user-defined>
    <meta:user-defined meta:name="OVERHEIDop.versieInformatie"/>
  </office:meta>
</office:document-meta>
</file>