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an Kerk in Actie van 18 tot 23 november 2024 op de locatie Gemeente Alblasserdam zaaknummer Z-24-4450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van Kerk in Actie van 18 tot 23 november 2024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09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van Kerk in Actie van 18 tot 23 november 2024 op de locatie Gemeente Alblasserdam zaaknummer Z-24-445096</meta:user-defined>
    <meta:user-defined meta:name="DCTERMS.W3CDTF/DCTERMS.available">2024-06-10</meta:user-defined>
    <meta:user-defined meta:name="DCTERMS.W3CDTF/OVERHEIDop.jaargang">2024</meta:user-defined>
    <meta:user-defined meta:name="OVERHEIDop.publicationIssue">251096</meta:user-defined>
    <meta:user-defined meta:name="OVERHEIDop.GmbID/DC.identifier">gmb-2024-251096</meta:user-defined>
    <meta:user-defined meta:name="OVERHEIDop.versieInformatie"/>
  </office:meta>
</office:document-meta>
</file>