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eebrekersweg 14, 3253VS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4 een besluit genomen op de aanvraag met zaaknummer Z2024-00131 voor een omgevingsvergunning betreffende het realiseren van een aanbouw  op locatie Zeebrekersweg 14, 3253VS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2 jul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1093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9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9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131</meta:user-defined>
    <dc:language>nl</dc:language>
    <meta:user-defined meta:name="OVERHEIDop.locatietype/OVERHEIDop.gebiedsmarkering">Vlak</meta:user-defined>
    <meta:user-defined meta:name="DC.title">Kennisgeving besluit op aanvraag omgevingsvergunning Zeebrekersweg 14, 3253VS Ouddorp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093</meta:user-defined>
    <meta:user-defined meta:name="OVERHEIDop.GmbID/DC.identifier">gmb-2024-251093</meta:user-defined>
    <meta:user-defined meta:name="OVERHEIDop.versieInformatie"/>
  </office:meta>
</office:document-meta>
</file>