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Zuiderzeestraatweg 407, 8096B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Zuiderzeestraatweg 407 in Oldebroek, voor het slopen van bijgebouwen en het verwijderen van asbesthoudende materialen, ontvangen op 28 mei 2024 (zaaknummer R2024-0099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107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7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0998</meta:user-defined>
    <meta:user-defined meta:name="DCTERMS.abstract">Betreft: sloopmelding op locatie Zuiderzeestraatweg 407, 8096BP Oldebroek</meta:user-defined>
    <dc:language>nl</dc:language>
    <meta:user-defined meta:name="OVERHEIDop.locatietype/OVERHEIDop.gebiedsmarkering">Punt</meta:user-defined>
    <meta:user-defined meta:name="DC.title">Kennisgeving sloopmelding Zuiderzeestraatweg 407, 8096BP Olde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078</meta:user-defined>
    <meta:user-defined meta:name="OVERHEIDop.GmbID/DC.identifier">gmb-2024-251078</meta:user-defined>
    <meta:user-defined meta:name="OVERHEIDop.versieInformatie"/>
  </office:meta>
</office:document-meta>
</file>