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Rielseweg 875 t/m 997 (o) te Tilburg (ingediend als K sectie E 2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 ontwerpbeschikking omgevingsvergunning Z-HZ_WABO-2023-00943 Rielseweg 875 t/m 997 (o) te Tilburg, bouwen van een pand waarbij het na ingebruikname tijdelijk (10 jaar) in gebruik wordt genomen voor de huisvesting van arbeidsmigranten (logiesfunctie), ter inzage vanaf 10 juni 2024</text:span>
          </text:p>
            <text:p text:style-name="common-al">De gemeente Tilburg is van plan om een omgevingsvergunning te verlenen. De vergunning is aangevraagd voor bouwen van een pand voor tijdelijke huisvesting arbeidsmigranten op locatie Rielseweg 875 t/m 997 (o) te Tilburg (ingediend als K sectie E 2191).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het brandveilig gebrui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Verklaring van geen bedenkingen</text:span>
          </text:p>
            <text:p text:style-name="common-al">De gemeenteraad heeft op 11 april 2024 ingestemd met het afgeven van een ontwerp-verklaring van geen bedenkingen voor de omgevingsvergunning van het bouwen van een pand waarbij het na ingebruikname tijdelijk (10 jaar) in gebruik wordt genomen voor de huisvesting van arbeidsmigranten (logiesfunctie) aan de Rielseweg 875 t/m 997 (o) te Tilburg</text:p>
            <text:p text:style-name="common-al">
            <text:span text:style-name="nadrukvet">Inzage </text:span>
          </text:p>
            <text:p text:style-name="common-al">De aanvraag, de ontwerpbeschikking, ontwerp-verklaring van geen bedenkingen en de bijbehorende stukken liggen met ingang van de dag na bekendmaking gedurende zes weken ter inzage. Alle documenten zijn in te zien op <text:a xlink:href="https://www.officielebekendmakingen.nl/" xlink:type="simple">https://www.officielebekendmakingen.nl/</text:a>.</text:p>
            <text:p text:style-name="last-al">Tijdens de periode van terinzagelegging 10 juni 2024 tot 22 juli 2024 kan eenieder - bij voorkeur digitaal - zienswijzen over de ontwerpbeschikking en de verklaring van geen bedenkingen naar voren brengen. Dit kunt u doen via onze website: <text:a xlink:href="https://www.tilburg.nl/zienswijze" xlink:type="simple">https://www.tilburg.nl/zienswijze</text:a>. De schriftelijk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mevrouw F. Taminiau op telefoonnummer 013-542 95 77 (maandag, woensdag en donderdag tussen 9.00 en 17.00 uur en op dinsdag en vrijdag tussen 11.00 en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107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7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7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HZ_WABO-2023-00943</meta:user-defined>
    <meta:user-defined meta:name="DCTERMS.abstract">Z-HZ_WABO-2023-00943 - bouwen van een pand voor tijdelijke  huisvesting arbeidsmigranten</meta:user-defined>
    <dc:language>nl</dc:language>
    <meta:user-defined meta:name="OVERHEIDop.locatietype/OVERHEIDop.gebiedsmarkering">Punt</meta:user-defined>
    <meta:user-defined meta:name="DC.title">Besluit Omgevingsvergunning (art. 2.1 en 2.2 Wet Algemene Bepaling Omgevingsrecht), Rielseweg 875 t/m 997 (o) te Tilburg (ingediend als K sectie E 2191)</meta:user-defined>
    <meta:user-defined meta:name="OVERHEIDop.datumEindeReactietermijn">2024-07-22</meta:user-defined>
    <meta:user-defined meta:name="OVERHEIDop.terinzageleggingBG">https://jeleefomgeving.nl/inzien/001172773/4a16afe7-2400-11ef-a33c-00505601200c</meta:user-defined>
    <meta:user-defined meta:name="DCTERMS.W3CDTF/DCTERMS.available">2024-06-10</meta:user-defined>
    <meta:user-defined meta:name="DCTERMS.W3CDTF/OVERHEIDop.jaargang">2024</meta:user-defined>
    <meta:user-defined meta:name="OVERHEIDop.publicationIssue">251077</meta:user-defined>
    <meta:user-defined meta:name="OVERHEIDop.GmbID/DC.identifier">gmb-2024-251077</meta:user-defined>
    <meta:user-defined meta:name="OVERHEIDop.versieInformatie"/>
  </office:meta>
</office:document-meta>
</file>