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erserf 119 - 243 het plaatsen van een zeecontainer voor opslag materialen aan Paterserf 119, 4904 A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erserf 119, 4904 AC Oosterhout,</text:span> Paterserf 119 - 243 het plaatsen van een zeecontainer voor opslag materialen (1047537 ontvangen 04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5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0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37</meta:user-defined>
    <dc:language>nl</dc:language>
    <meta:user-defined meta:name="OVERHEIDop.locatietype/OVERHEIDop.gebiedsmarkering">Punt</meta:user-defined>
    <meta:user-defined meta:name="DC.title">Aanvraag vergunning voor Paterserf 119 - 243 het plaatsen van een zeecontainer voor opslag materialen aan Paterserf 119, 4904 AC Ooster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075</meta:user-defined>
    <meta:user-defined meta:name="OVERHEIDop.GmbID/DC.identifier">gmb-2024-251075</meta:user-defined>
    <meta:user-defined meta:name="OVERHEIDop.versieInformatie"/>
  </office:meta>
</office:document-meta>
</file>