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lianastraat 134, 2751G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4 een aanvraag om een omgevingsvergunning ontvangen. Het gaat over het bouwen van een schuur op het adres Julianastraat 134, in Moerkapelle. De aanvraag is geregistreerd onder kenmerk 2024-00012043.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107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7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7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204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Julianastraat 134, 2751GA Moerkapelle</meta:user-defined>
    <meta:user-defined meta:name="DCTERMS.W3CDTF/DCTERMS.available">2024-06-10</meta:user-defined>
    <meta:user-defined meta:name="DCTERMS.W3CDTF/OVERHEIDop.jaargang">2024</meta:user-defined>
    <meta:user-defined meta:name="OVERHEIDop.publicationIssue">251074</meta:user-defined>
    <meta:user-defined meta:name="OVERHEIDop.GmbID/DC.identifier">gmb-2024-251074</meta:user-defined>
    <meta:user-defined meta:name="OVERHEIDop.versieInformatie"/>
  </office:meta>
</office:document-meta>
</file>