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33 panden, Aalmarkt 3, 3A, 3B, 3C, 3D, 3E, 4A, Dolhuissteeg 10, 10A, 12, 12A, 14, Hansenstraat 1, 1A, 3, 3A, 3B, 7, 7A, 7B, 9, 9A, 9B, 11, 11A, 11B, 13, 13A, 13B, 15, 15A, 15B, Korte Hansenstraat 5, 5A, 5B, 7, 7A, 7B, 9, Lombardpoort 11, Musschenbroekstraat 19, 19A, 19B, 23, 23A, 23B, Vrouwenkerkhof 2, 6, 6A, 8, 10, 10A, 10B, 12, 12A, Vrouwenkerksteeg 47, 49, 49A, 49B, Vrouwensteeg 10E, 10F, 12, 14, 16A, Zonneveldstraat 10, 10A, 10B, 10C, 10D, 10E, 10F, 10G, 10H, 10K</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3021</text:p>
            <text:p text:style-name="common-al">
            <text:span text:style-name="nadrukvet">Ingekomen:</text:span> 06-06-2024</text:p>
            <text:p text:style-name="common-al">
            <text:span text:style-name="nadrukvet">Locatie:</text:span> Aalmarkt 3 2311EC Leiden, Aalmarkt 3A 2311EC Leiden, Aalmarkt 3B 2311EC Leiden, Aalmarkt 3C 2311EC Leiden, Aalmarkt 3D 2311EC Leiden, Aalmarkt 3E 2311EC Leiden, Aalmarkt 4A 2311EC Leiden, Dolhuissteeg 10 2312WN Leiden, Dolhuissteeg 10A 2312WN Leiden, Dolhuissteeg 12 2312WN Leiden, Dolhuissteeg 12A 2312WN Leiden, Dolhuissteeg 14 2312WN Leiden, Hansenstraat 1 2316BC Leiden, Hansenstraat 1A 2316BC Leiden, Hansenstraat 3 2316BC Leiden, Hansenstraat 3A 2316BC Leiden, Hansenstraat 3B 2316BC Leiden, Hansenstraat 7 2316BC Leiden, Hansenstraat 7A 2316BC Leiden, Hansenstraat 7B 2316BC Leiden, Hansenstraat 9 2316BC Leiden, Hansenstraat 9A 2316BC Leiden, Hansenstraat 9B 2316BC Leiden, Hansenstraat 11 2316BC Leiden, Hansenstraat 11A 2316BC Leiden, Hansenstraat 11B 2316BC Leiden, Hansenstraat 13 2316BC Leiden, Hansenstraat 13A 2316BC Leiden, Hansenstraat 13B 2316BC Leiden, Hansenstraat 15 2316BC Leiden, Hansenstraat 15A 2316BC Leiden, Hansenstraat 15B 2316BC Leiden, Korte Hansenstraat 5 2316BN Leiden, Korte Hansenstraat 5A 2316BN Leiden, Korte Hansenstraat 5B 2316BN Leiden, Korte Hansenstraat 7 2316BN Leiden, Korte Hansenstraat 7A 2316BN Leiden, Korte Hansenstraat 7B 2316BN Leiden, Korte Hansenstraat 9 2316BN Leiden, Lombardpoort 11 2311SB Leiden, Musschenbroekstraat 19 2316AW Leiden, Musschenbroekstraat 19A 2316AW Leiden, Musschenbroekstraat 19B 2316AW Leiden, Musschenbroekstraat 23 2316AW Leiden, Musschenbroekstraat 23A 2316AW Leiden, Musschenbroekstraat 23B 2316AW Leiden, Vrouwenkerkhof 2 2312WR Leiden, Vrouwenkerkhof 6 2312WR Leiden, Vrouwenkerkhof 6A 2312WR Leiden, Vrouwenkerkhof 8 2312WR Leiden, Vrouwenkerkhof 10 2312WR Leiden, Vrouwenkerkhof 10A 2312WR Leiden, Vrouwenkerkhof 10B 2312WR Leiden, Vrouwenkerkhof 12 2312WR Leiden, Vrouwenkerkhof 12A 2312WR Leiden, Vrouwenkerksteeg 47 2312WS Leiden, Vrouwenkerksteeg 49 2312WS Leiden, Vrouwenkerksteeg 49A 2312WS Leiden, Vrouwenkerksteeg 49B 2312WS Leiden, Vrouwensteeg 10E 2312DZ Leiden, Vrouwensteeg 10F 2312DZ Leiden, Vrouwensteeg 12 2311EB Leiden, Vrouwensteeg 14 2311EB Leiden, Vrouwensteeg 16A 2311EB Leiden, Zonneveldstraat 10 2311RV Leiden, Zonneveldstraat 10A 2311RV Leiden, Zonneveldstraat 10B 2311RV Leiden, Zonneveldstraat 10C 2311RV Leiden, Zonneveldstraat 10D 2311RV Leiden, Zonneveldstraat 10E 2311RV Leiden, Zonneveldstraat 10F 2311RV Leiden, Zonneveldstraat 10G 2311RV Leiden, Zonneveldstraat 10H 2311RV Leiden, Zonneveldstraat 10K 2311RV Leiden</text:p>
            <text:p text:style-name="common-al">
            <text:span text:style-name="nadrukvet">Projectomschrijving:</text:span> verhuurvergunning voor 3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302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07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7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7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3021</meta:user-defined>
    <meta:user-defined meta:name="DCTERMS.abstract">verhuurvergunning voor 33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33 panden, Aalmarkt 3, 3A, 3B, 3C, 3D, 3E, 4A, Dolhuissteeg 10, 10A, 12, 12A, 14, Hansenstraat 1, 1A, 3, 3A, 3B, 7, 7A, 7B, 9, 9A, 9B, 11, 11A, 11B, 13, 13A, 13B, 15, 15A, 15B, Korte Hansenstraat 5, 5A, 5B, 7, 7A, 7B, 9, Lombardpoort 11, Musschenbroekstraat 19, 19A, 19B, 23, 23A, 23B, Vrouwenkerkhof 2, 6, 6A, 8, 10, 10A, 10B, 12, 12A, Vrouwenkerksteeg 47, 49, 49A, 49B, Vrouwensteeg 10E, 10F, 12, 14, 16A, Zonneveldstraat 10, 10A, 10B, 10C, 10D, 10E, 10F, 10G, 10H, 10K</meta:user-defined>
    <meta:user-defined meta:name="DCTERMS.W3CDTF/DCTERMS.available">2024-06-20</meta:user-defined>
    <meta:user-defined meta:name="OVERHEIDop.externeBijlage">LEIDEN_202406_GFO_ZAKEN_810580_Aanvraagformulie...|exb-2024-22869</meta:user-defined>
    <meta:user-defined meta:name="DCTERMS.W3CDTF/OVERHEIDop.jaargang">2024</meta:user-defined>
    <meta:user-defined meta:name="OVERHEIDop.publicationIssue">251073</meta:user-defined>
    <meta:user-defined meta:name="OVERHEIDop.GmbID/DC.identifier">gmb-2024-251073</meta:user-defined>
    <meta:user-defined meta:name="OVERHEIDop.versieInformatie"/>
  </office:meta>
</office:document-meta>
</file>