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Johan David Zocherstraat 170 te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Leidschendam-Voorburg kennis van de ontvangst op 30 mei 2024 van een melding zoals bedoeld in hoofdstuk 4 van het Besluit activiteiten leefomgeving (Bal). De melding betreft het uitvoeren van graafwerkzaamheden met een kwaliteit boven de interventiewaarde bodemkwaliteit. De locatie betreft <text:span text:style-name="nadrukvet">Johan David Zocherstraat 170, 2272 SN te Voorburg.</text:span></text:p>
            <text:p text:style-name="common-al">De melding is gedaan voor de volgende milieubelastende activiteit(en): graven in bodem met een kwaliteit boven de interventiewaarde bodemkwaliteit waarbij het bodemvolume waarin wordt gegraven groter is dan 25m<text:span text:style-name="sup">3</text:span>. De melding is geregistreerd met het zaaknummer <text:span text:style-name="nadrukvet">01106831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1069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6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6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melding voor het uitvoeren van graafwerkzaamheden met een kwaliteit boven de interventiewaarde bodemkwaliteit.</meta:user-defined>
    <dc:language>nl</dc:language>
    <meta:user-defined meta:name="OVERHEIDop.locatietype/OVERHEIDop.gebiedsmarkering">Adres</meta:user-defined>
    <meta:user-defined meta:name="DC.title">Kennisgeving melding milieubelastende activiteit(en), Johan David Zocherstraat 170 te Voorburg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069</meta:user-defined>
    <meta:user-defined meta:name="OVERHEIDop.GmbID/DC.identifier">gmb-2024-251069</meta:user-defined>
    <meta:user-defined meta:name="OVERHEIDop.versieInformatie"/>
  </office:meta>
</office:document-meta>
</file>