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Informatieplicht milieubelastende activiteit ,Brinkstraat 83, 7512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rinkstraat 83, 7512 EC Enschede</text:span>
            <text:span text:style-name="nadrukvet">,</text:span> (0153Z2024060500034): MBA - Informatieplicht milieubelastende activiteit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500034</meta:user-defined>
    <dc:language>nl</dc:language>
    <meta:user-defined meta:name="OVERHEIDop.locatietype/OVERHEIDop.gebiedsmarkering">Punt</meta:user-defined>
    <meta:user-defined meta:name="DC.title">Melding MBA - Informatieplicht milieubelastende activiteit ,Brinkstraat 83, 7512 EC Ensche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66</meta:user-defined>
    <meta:user-defined meta:name="OVERHEIDop.GmbID/DC.identifier">gmb-2024-251066</meta:user-defined>
    <meta:user-defined meta:name="OVERHEIDop.versieInformatie"/>
  </office:meta>
</office:document-meta>
</file>