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weg 4, 9982E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4 een besluit genomen over de aanvraag voor het organiseren van de  Meijster PKN rommelmarkt op 15 juni 2024 op de locatie Havenweg 4, 9982E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0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5</meta:user-defined>
    <meta:user-defined meta:name="DCTERMS.abstract">het organiseren van de  Meijster PKN rommelmarkt op 15 juni 2024, Havenweg 4, 9982ED Uithuizermeeden (18 juli 2024)</meta:user-defined>
    <dc:language>nl</dc:language>
    <meta:user-defined meta:name="OVERHEIDop.locatietype/OVERHEIDop.gebiedsmarkering">Punt</meta:user-defined>
    <meta:user-defined meta:name="DC.title">Besluit evenementenvergunning Havenweg 4, 9982ED Uithuizermeeden</meta:user-defined>
    <meta:user-defined meta:name="DCTERMS.W3CDTF/DCTERMS.available">2024-06-10</meta:user-defined>
    <meta:user-defined meta:name="DCTERMS.W3CDTF/OVERHEIDop.jaargang">2024</meta:user-defined>
    <meta:user-defined meta:name="OVERHEIDop.publicationIssue">251064</meta:user-defined>
    <meta:user-defined meta:name="OVERHEIDop.GmbID/DC.identifier">gmb-2024-251064</meta:user-defined>
    <meta:user-defined meta:name="OVERHEIDop.versieInformatie"/>
  </office:meta>
</office:document-meta>
</file>