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e Jirnsumer Merke  (HOR -2024-000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e Jirnsumer Merke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e Jirnsumer Merke aan de<text:span text:style-name="nadrukvet"/>Kerkebuurt in Jirnsum. Het evenement is van 15 t/m 18 augustus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6 jun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106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06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 -2024-000380</meta:user-defined>
    <dc:language>nl</dc:language>
    <meta:user-defined meta:name="OVERHEIDop.locatietype/OVERHEIDop.gebiedsmarkering">Vlak</meta:user-defined>
    <meta:user-defined meta:name="DC.title">Ontheffing verstrekken zwak-alcoholische drank artikel 35 voor de Jirnsumer Merke  (HOR -2024-000380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060</meta:user-defined>
    <meta:user-defined meta:name="OVERHEIDop.GmbID/DC.identifier">gmb-2024-251060</meta:user-defined>
    <meta:user-defined meta:name="OVERHEIDop.versieInformatie"/>
  </office:meta>
</office:document-meta>
</file>