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de achtergevel van de woning aan Koepoortstraat 4, 2612H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epoortstraat 4, 2612HT Delft | het plaatsen van een dakopbouw aan de achtergevel van de woning | 06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105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5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5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29</meta:user-defined>
    <meta:user-defined meta:name="DCTERMS.abstract">Dhr. B. Smits te Delf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opbouw aan de achtergevel van de woning aan Koepoortstraat 4, 2612HT Delft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056</meta:user-defined>
    <meta:user-defined meta:name="OVERHEIDop.GmbID/DC.identifier">gmb-2024-251056</meta:user-defined>
    <meta:user-defined meta:name="OVERHEIDop.versieInformatie"/>
  </office:meta>
</office:document-meta>
</file>