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melding klein evenement voor verkoping van de vrouwenvereniging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melding voor een klein evenement (artikel 2:25, lid 3, van de APV):</text:p>
            <text:p text:style-name="common-al"/>
            <text:p text:style-name="common-al">Klein evenement: verkoping </text:p>
            <text:p text:style-name="common-al">Locatie: Prins Hendrikstraat 13 te Aalst</text:p>
            <text:p text:style-name="common-al">Datum: 22 juni 2024</text:p>
            <text:p text:style-name="common-al">Zaaknummer: 961621</text:p>
            <text:p text:style-name="common-al"/>
            <text:p text:style-name="common-al">
            <text:span text:style-name="nadrukvet">Melding</text:span>
            <text:span text:style-name="nadrukvet"> inzien</text:span>
            <text:span text:style-name="nadrukvet"> of vragen</text:span>
            <text:span text:style-name="nadrukvet">?</text:span>
          </text:p>
            <text:p text:style-name="last-al">Neem hiervoor contact op met de afdeling Leefomgeving via het algemene telefoonnummer 14 04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1053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053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053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3/xml/MC-DRP-Meld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Burgemeester van Zaltbommel - melding klein evenement voor verkoping van de vrouwenvereniging ontvangen.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1053</meta:user-defined>
    <meta:user-defined meta:name="OVERHEIDop.GmbID/DC.identifier">gmb-2024-251053</meta:user-defined>
    <meta:user-defined meta:name="OVERHEIDop.versieInformatie"/>
  </office:meta>
</office:document-meta>
</file>