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Rupertlaan 41, 3761XS Soes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besluit genomen op de aanvraag met zaaknummer 718218 voor een omgevingsvergunning voor het realiseren van een dakkapel op locatie Dokter Rupertlaan 41, 3761XS Soest. De vergunning is toegekend en is verzonden op 06-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0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18</meta:user-defined>
    <meta:user-defined meta:name="DCTERMS.abstract">realiseren van een dakkap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Dokter Rupertlaan 41, 3761XS Soest, realiseren van een dakkapel</meta:user-defined>
    <meta:user-defined meta:name="DCTERMS.W3CDTF/DCTERMS.available">2024-06-10</meta:user-defined>
    <meta:user-defined meta:name="DCTERMS.W3CDTF/OVERHEIDop.jaargang">2024</meta:user-defined>
    <meta:user-defined meta:name="OVERHEIDop.publicationIssue">251045</meta:user-defined>
    <meta:user-defined meta:name="OVERHEIDop.GmbID/DC.identifier">gmb-2024-251045</meta:user-defined>
    <meta:user-defined meta:name="OVERHEIDop.versieInformatie"/>
  </office:meta>
</office:document-meta>
</file>