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 vergunning voor het houden van de Oldtimerdag Medemblik op 21 juli 2024 in het centrum va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0950 voor een evenementen vergunning voor het houden van een evenement op locatie Kaasmarkt, Gedempt Achterom, Nieuwstraat, Dam en deel Oude Haven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6-06-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03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0</meta:user-defined>
    <meta:user-defined meta:name="DCTERMS.abstract">Betreft: besluit aanvraag evenement vergunning op locatie Kaasmarkt, Gedempt Achterom, Nieuwstraat, Dam en deel Oude Haven in Medemblik</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 vergunning voor het houden van de Oldtimerdag Medemblik op 21 juli 2024 in het centrum van Medemblik</meta:user-defined>
    <meta:user-defined meta:name="DCTERMS.W3CDTF/DCTERMS.available">2024-06-10</meta:user-defined>
    <meta:user-defined meta:name="DCTERMS.W3CDTF/OVERHEIDop.jaargang">2024</meta:user-defined>
    <meta:user-defined meta:name="OVERHEIDop.publicationIssue">251039</meta:user-defined>
    <meta:user-defined meta:name="OVERHEIDop.GmbID/DC.identifier">gmb-2024-251039</meta:user-defined>
    <meta:user-defined meta:name="OVERHEIDop.versieInformatie"/>
  </office:meta>
</office:document-meta>
</file>