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kenkamp 3, 3951BN Maarn, Wijziging verbouwing woonhuis (RX2024-00001413, 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ekenkamp 3, 3951BN Maarn, Wijziging verbouwing woonhuis (RX2024-00001413, 6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03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3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3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13</meta:user-defined>
    <meta:user-defined meta:name="DCTERMS.abstract">Hoekenkamp 3, 3951BN Maarn, Wijziging verbouwing woonhuis (RX2024-00001413, 6 juni 2024)</meta:user-defined>
    <dc:language>nl</dc:language>
    <meta:user-defined meta:name="OVERHEIDop.locatietype/OVERHEIDop.gebiedsmarkering">Vlak</meta:user-defined>
    <meta:user-defined meta:name="DC.title">Gemeente Utrechtse Heuvelrug, ingediende aanvraag omgevingsvergunning - Hoekenkamp 3, 3951BN Maarn, Wijziging verbouwing woonhuis (RX2024-00001413, 6 juni 2024)</meta:user-defined>
    <meta:user-defined meta:name="DCTERMS.W3CDTF/DCTERMS.available">2024-06-10</meta:user-defined>
    <meta:user-defined meta:name="DCTERMS.W3CDTF/OVERHEIDop.jaargang">2024</meta:user-defined>
    <meta:user-defined meta:name="OVERHEIDop.publicationIssue">251038</meta:user-defined>
    <meta:user-defined meta:name="OVERHEIDop.GmbID/DC.identifier">gmb-2024-251038</meta:user-defined>
    <meta:user-defined meta:name="OVERHEIDop.versieInformatie"/>
  </office:meta>
</office:document-meta>
</file>