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leurstelling houten onderdelen van woningen aan de Frouwesân en Moezel</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kleurstelling houten onderdelen van woningen aan de Frouwesân 20, 24, 26, 30, 32 en 122, 8939 EN Leeuwarden en Moezel 7, 9, 11, 13, 14, 16, 18, 19, 21, 22, 23, 25, 27 en 29 8939 AM Leeuwarden. Bij ons geregistreerd onder kenmerk: OV-2024-0033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d14ca62-2e56-4761-94e5-17642226bfd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0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wijzigen van de kleurstelling houten onderdelen van woningen aan de Frouwesân en Moezel</meta:user-defined>
    <meta:user-defined meta:name="DCTERMS.W3CDTF/DCTERMS.available">2024-06-10</meta:user-defined>
    <meta:user-defined meta:name="DCTERMS.W3CDTF/OVERHEIDop.jaargang">2024</meta:user-defined>
    <meta:user-defined meta:name="OVERHEIDop.publicationIssue">251036</meta:user-defined>
    <meta:user-defined meta:name="OVERHEIDop.GmbID/DC.identifier">gmb-2024-251036</meta:user-defined>
    <meta:user-defined meta:name="OVERHEIDop.versieInformatie"/>
  </office:meta>
</office:document-meta>
</file>