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Duckrac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Duckrace</text:p>
            <text:p text:style-name="common-al">Locatie: Parkeiland De Waluwe te Zaltbommel</text:p>
            <text:p text:style-name="common-al">Datum:8 september 2024</text:p>
            <text:p text:style-name="common-al">Zaaknummer: 961614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03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3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3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voor een Duckrace ontvangen.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032</meta:user-defined>
    <meta:user-defined meta:name="OVERHEIDop.GmbID/DC.identifier">gmb-2024-251032</meta:user-defined>
    <meta:user-defined meta:name="OVERHEIDop.versieInformatie"/>
  </office:meta>
</office:document-meta>
</file>