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Subsidieregeling Gouda op de Ka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Gouda, ieder voor zover het zijn bevoegdheid betreft, 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regeling ‘Gouda op de Kaart’ in te trekken vanaf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12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102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2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2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Subsidieregeling Gouda op de Kaar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025</meta:user-defined>
    <meta:user-defined meta:name="OVERHEIDop.betreftRegeling">CVDR626092_3</meta:user-defined>
    <meta:user-defined meta:name="OVERHEIDop.GmbID/DC.identifier">gmb-2024-251025</meta:user-defined>
    <meta:user-defined meta:name="OVERHEIDop.versieInformatie"/>
  </office:meta>
</office:document-meta>
</file>