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Rossum, Rode Veldweg 4: bouw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de Veldweg 4 in Rossum</text:p>
            <text:p text:style-name="common-al">
            <text:span text:style-name="nadrukvet">Project:</text:span> het bouwen van een kapschuur</text:p>
            <text:p text:style-name="common-al">
            <text:span text:style-name="nadrukvet">Verzonden: </text:span>6 juni 202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102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2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2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046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DC.title">Gemeente Dinkelland - verleende omgevingsvergunning Omgevingswet - Rossum, Rode Veldweg 4: bouwen kapschuur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1023</meta:user-defined>
    <meta:user-defined meta:name="OVERHEIDop.GmbID/DC.identifier">gmb-2024-251023</meta:user-defined>
    <meta:user-defined meta:name="OVERHEIDop.versieInformatie"/>
  </office:meta>
</office:document-meta>
</file>