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ozenstraat het plaatsen van een zeecontainer voor opslag materialen  aan Verzoeklocatie 202406040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60400910,</text:span> Rozenstraat het plaatsen van een zeecontainer voor opslag materialen
 (1047534 ontvangen 04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5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01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34</meta:user-defined>
    <dc:language>nl</dc:language>
    <meta:user-defined meta:name="OVERHEIDop.locatietype/OVERHEIDop.gebiedsmarkering">Vlak</meta:user-defined>
    <meta:user-defined meta:name="DC.title">Aanvraag vergunning voor Rozenstraat het plaatsen van een zeecontainer voor opslag materialen  aan Verzoeklocatie 2024060400910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019</meta:user-defined>
    <meta:user-defined meta:name="OVERHEIDop.GmbID/DC.identifier">gmb-2024-251019</meta:user-defined>
    <meta:user-defined meta:name="OVERHEIDop.versieInformatie"/>
  </office:meta>
</office:document-meta>
</file>