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het adres Gansoordstraat 6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de verordening fysieke leefomgeving artikel 3.25 voor het plaatsen van een container op het adres Gansoordstraat 6 te Naarden en wordt geplaatst in verband met tuin werkzaamheden. De container wordt geplaatst van 21 juni tot en met 29 juli 2024. </text:p>
            <text:p text:style-name="common-al">(verstuurd op 3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0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op het adres Gansoordstraat 6 te Naarden</meta:user-defined>
    <meta:user-defined meta:name="DCTERMS.W3CDTF/DCTERMS.available">2024-06-10</meta:user-defined>
    <meta:user-defined meta:name="DCTERMS.W3CDTF/OVERHEIDop.jaargang">2024</meta:user-defined>
    <meta:user-defined meta:name="OVERHEIDop.publicationIssue">251017</meta:user-defined>
    <meta:user-defined meta:name="OVERHEIDop.GmbID/DC.identifier">gmb-2024-251017</meta:user-defined>
    <meta:user-defined meta:name="OVERHEIDop.versieInformatie"/>
  </office:meta>
</office:document-meta>
</file>