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3, 2024 - omgevingsvergunning kappen - Rembrandtlaan 22 in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Verleende omgevingsvergunning voor het kappen van een boom .</text:p>
            <text:p text:style-name="common-al">Adres: Rembrandtlaan 22, 1761WS in Anna Paulowna, kadastraal bekend als L 7093 in Anna Paulowna.</text:p>
            <text:p text:style-name="common-al">Kenmerk: Z-485376.</text:p>
            <text:p text:style-name="common-al">Datum besluit: 06-06-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01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23, 2024 - omgevingsvergunning kappen - Rembrandtlaan 22 in Anna Paulowna</meta:user-defined>
    <meta:user-defined meta:name="DCTERMS.W3CDTF/DCTERMS.available">2024-06-10</meta:user-defined>
    <meta:user-defined meta:name="DCTERMS.W3CDTF/OVERHEIDop.jaargang">2024</meta:user-defined>
    <meta:user-defined meta:name="OVERHEIDop.publicationIssue">251016</meta:user-defined>
    <meta:user-defined meta:name="OVERHEIDop.GmbID/DC.identifier">gmb-2024-251016</meta:user-defined>
    <meta:user-defined meta:name="OVERHEIDop.versieInformatie"/>
  </office:meta>
</office:document-meta>
</file>