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ANWB Streetwis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ANWB Streetwise</text:p>
            <text:p text:style-name="common-al">Locatie: Zandkampen te Zaltbommel</text:p>
            <text:p text:style-name="common-al">Datum: 15 oktober 2024</text:p>
            <text:p text:style-name="common-al">Zaaknummer: 96161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1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ANWB Streetwise ontvangen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15</meta:user-defined>
    <meta:user-defined meta:name="OVERHEIDop.GmbID/DC.identifier">gmb-2024-251015</meta:user-defined>
    <meta:user-defined meta:name="OVERHEIDop.versieInformatie"/>
  </office:meta>
</office:document-meta>
</file>