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vergunning Bazarcommissie VV en TVV Hoonhorst op 27 oktober 2024 bij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2710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24, 7722LR Dalfsen</text:p>
            <text:p text:style-name="common-al">
            <text:span text:style-name="nadrukvet">Projectomschrijving:</text:span> aanvraag loterijvergunning Bazarcommissie VV en TVV Hoonhorst op 27 okto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01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7106</meta:user-defined>
    <meta:user-defined meta:name="DCTERMS.abstract">aanvraag loterijvergunning Bazarcommissie VV en TVV Hoonhorst op 27 oktober 2024</meta:user-defined>
    <dc:language>nl</dc:language>
    <meta:user-defined meta:name="OVERHEIDop.locatietype/OVERHEIDop.gebiedsmarkering">Punt</meta:user-defined>
    <meta:user-defined meta:name="DC.title">Aanvraag loterijvergunning Bazarcommissie VV en TVV Hoonhorst op 27 oktober 2024 bij Kerkstraat 24 in Dalf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011</meta:user-defined>
    <meta:user-defined meta:name="OVERHEIDop.GmbID/DC.identifier">gmb-2024-251011</meta:user-defined>
    <meta:user-defined meta:name="OVERHEIDop.versieInformatie"/>
  </office:meta>
</office:document-meta>
</file>