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stalling aan Kloosterstraat 22 4854C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carport/stalling aan Kloosterstraat 22 4854CM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72</meta:user-defined>
    <meta:user-defined meta:name="DCTERMS.abstract">het bouwen van een carport/sta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carport/stalling aan Kloosterstraat 22 4854CM Bavel</meta:user-defined>
    <meta:user-defined meta:name="DCTERMS.W3CDTF/DCTERMS.available">2024-06-10</meta:user-defined>
    <meta:user-defined meta:name="DCTERMS.W3CDTF/OVERHEIDop.jaargang">2024</meta:user-defined>
    <meta:user-defined meta:name="OVERHEIDop.publicationIssue">251007</meta:user-defined>
    <meta:user-defined meta:name="OVERHEIDop.GmbID/DC.identifier">gmb-2024-251007</meta:user-defined>
    <meta:user-defined meta:name="OVERHEIDop.versieInformatie"/>
  </office:meta>
</office:document-meta>
</file>