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plaatsen van zonnepanelen (veldopstelling), Koningin Wilhelminalaan 52 7433CJ Schalkhaar, [DPV00D04823] Diepenveen D 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27-06-2024</text:p>
            <text:p text:style-name="common-al">
            <text:span text:style-name="nadrukvet">Locatie:</text:span> Koningin Wilhelminalaan 52 7433CJ Schalkhaar, [DPV00D04823] Diepenveen D 4823 </text:p>
            <text:p text:style-name="common-al">
            <text:span text:style-name="nadrukvet">Zaakomschrijving:</text:span> het plaatsen van zonnepanelen (veldopstelling)</text:p>
            <text:p text:style-name="common-al">
            <text:span text:style-name="nadrukvet">Zaaknummer:</text:span> Z2024-0000256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00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68</meta:user-defined>
    <meta:user-defined meta:name="DCTERMS.abstract">het plaatsen van zonnepanelen (veldopstell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zonnepanelen (veldopstelling), Koningin Wilhelminalaan 52 7433CJ Schalkhaar, [DPV00D04823] Diepenveen D 482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03</meta:user-defined>
    <meta:user-defined meta:name="OVERHEIDop.GmbID/DC.identifier">gmb-2024-251003</meta:user-defined>
    <meta:user-defined meta:name="OVERHEIDop.versieInformatie"/>
  </office:meta>
</office:document-meta>
</file>