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thoslaan 47, 6213CN Maastricht. Kennisgeving nieuwe aanvraag omgevingsvergunning, het plaatsen van een hybride lucht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599</text:p>
            <text:p text:style-name="common-al">
            <text:span text:style-name="nadrukvet">Porthoslaan 47, 6213CN Maastricht</text:span>
          </text:p>
            <text:p text:style-name="common-al">
            <text:span text:style-name="nadrukvet">het plaatsen van een hybride lucht warmtepomp</text:span>
          </text:p>
            <text:p text:style-name="common-al"/>
            <text:p text:style-name="common-al">
            <text:span text:style-name="nadrukvet">Datum ontvangst aanvraag:</text:span> 4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0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99</meta:user-defined>
    <dc:language>nl</dc:language>
    <meta:user-defined meta:name="OVERHEIDop.locatietype/OVERHEIDop.gebiedsmarkering">Vlak</meta:user-defined>
    <meta:user-defined meta:name="DC.title">Porthoslaan 47, 6213CN Maastricht. Kennisgeving nieuwe aanvraag omgevingsvergunning, het plaatsen van een hybride lucht warmtepomp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02</meta:user-defined>
    <meta:user-defined meta:name="OVERHEIDop.GmbID/DC.identifier">gmb-2024-251002</meta:user-defined>
    <meta:user-defined meta:name="OVERHEIDop.versieInformatie"/>
  </office:meta>
</office:document-meta>
</file>