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dakbeschot, Wietelweg 38, 5981TJ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4 een sloopmelding ontvangen voor het verwijderen van dakbeschot op de locatie Wietelweg 38, 5981 TJ Panningen. De melding is geregistreerd onder zaaknummer Z2024-000021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00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19</meta:user-defined>
    <meta:user-defined meta:name="DCTERMS.abstract">Betreft: Melding op locatie Wietelweg 38, 5981TJ Panningen</meta:user-defined>
    <dc:language>nl</dc:language>
    <meta:user-defined meta:name="OVERHEIDop.locatietype/OVERHEIDop.gebiedsmarkering">Vlak</meta:user-defined>
    <meta:user-defined meta:name="DC.title">Melding verwijderen dakbeschot, Wietelweg 38, 5981TJ Pannin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01</meta:user-defined>
    <meta:user-defined meta:name="OVERHEIDop.GmbID/DC.identifier">gmb-2024-251001</meta:user-defined>
    <meta:user-defined meta:name="OVERHEIDop.versieInformatie"/>
  </office:meta>
</office:document-meta>
</file>