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 of baggerspecie,Verzoeklocatie 202405230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Grefteberghoekweg (Spottershill) Enschede  (0153Z2024052400008): MBA - Toepassen van grond of baggerspecie (geaccepteerd d.d. <text:span text:style-name="nadrukvet">XXX</text:span>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99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2400008</meta:user-defined>
    <dc:language>nl</dc:language>
    <meta:user-defined meta:name="OVERHEIDop.locatietype/OVERHEIDop.gebiedsmarkering">Vlak</meta:user-defined>
    <meta:user-defined meta:name="DC.title">Melding MBA - Toepassen van grond of baggerspecie,Verzoeklocatie 2024052301442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93</meta:user-defined>
    <meta:user-defined meta:name="OVERHEIDop.GmbID/DC.identifier">gmb-2024-250993</meta:user-defined>
    <meta:user-defined meta:name="OVERHEIDop.versieInformatie"/>
  </office:meta>
</office:document-meta>
</file>