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FL-vergunning nabij Markt 71A, 6901AJ Zevenaar, het gebruiken van gemeentegrond voor het plaatsen van een hoogw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ni 2024 een besluit genomen op de aanvraag met zaaknummer Z2024-00001234 voor een VFL-vergunning voor het plaatsen van een hoogwerker op 15 juli 2024 op locatie nabij Markt 71A, 6901AJ Zevenaar. De aanvraag is vergu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VF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8 juli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50991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991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991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234</meta:user-defined>
    <dc:language>nl</dc:language>
    <meta:user-defined meta:name="OVERHEIDop.locatietype/OVERHEIDop.gebiedsmarkering">Punt</meta:user-defined>
    <meta:user-defined meta:name="DC.title">Kennisgeving besluit op aanvraag VFL-vergunning nabij Markt 71A, 6901AJ Zevenaar, het gebruiken van gemeentegrond voor het plaatsen van een hoogwerker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991</meta:user-defined>
    <meta:user-defined meta:name="OVERHEIDop.GmbID/DC.identifier">gmb-2024-250991</meta:user-defined>
    <meta:user-defined meta:name="OVERHEIDop.versieInformatie"/>
  </office:meta>
</office:document-meta>
</file>