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ijmersweg 11, 447 AP Kattendijke  - Besluit op aanvraag omgevingsvergunning voor het plaatsen van een torenvalkkast op een paa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3 juni 2024 een omgevingsvergunning hebben geweigerd voor het plaatsen van een torenvalkkast op een paal op de locatie Reijmersweg 11, 447 AP Kattendijke . Het besluit is geregistreerd onder nummer Z2024-00000808.</text:p>
            <text:p text:style-name="common-al">
            <text:span text:style-name="nadrukvet">Procedure</text:span>
          </text:p>
            <text:p text:style-name="common-al">Tegen dit besluit kunnen belanghebbenden met ingang van 7 juni 2024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50983</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983</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983</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808</meta:user-defined>
    <meta:user-defined meta:name="DCTERMS.abstract">Reijmersweg 11, 447 AP Kattendijke  - Besluit op aanvraag omgevingsvergunning voor het plaatsen van een torenvalkkast op een paal </meta:user-defined>
    <dc:language>nl</dc:language>
    <meta:user-defined meta:name="OVERHEIDop.locatietype/OVERHEIDop.gebiedsmarkering">Vlak</meta:user-defined>
    <meta:user-defined meta:name="DC.title">Reijmersweg 11, 447 AP Kattendijke  - Besluit op aanvraag omgevingsvergunning voor het plaatsen van een torenvalkkast op een paal</meta:user-defined>
    <meta:user-defined meta:name="DCTERMS.W3CDTF/DCTERMS.available">2024-06-10</meta:user-defined>
    <meta:user-defined meta:name="DCTERMS.W3CDTF/OVERHEIDop.jaargang">2024</meta:user-defined>
    <meta:user-defined meta:name="OVERHEIDop.publicationIssue">250983</meta:user-defined>
    <meta:user-defined meta:name="OVERHEIDop.GmbID/DC.identifier">gmb-2024-250983</meta:user-defined>
    <meta:user-defined meta:name="OVERHEIDop.versieInformatie"/>
  </office:meta>
</office:document-meta>
</file>