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Cornelisz. Hooftstraat 5 1071BL Amsterdam, Pieter Cornelisz. Hooftstraat 7 1071BL Amsterdam, Pieter Cornelisz. Hooftstraat 9 1071BL Amsterdam, Pieter Cornelisz. Hooftstraat 11 1071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ing vergund bouwplan Z2020-Z014375 / OLO 4818819, de wijziging betreft de kozijnen aan de Noord en de Zuidgevel ter hoogte van de begane grond </text:p>
            <text:p text:style-name="common-al">Besluit: verleend</text:p>
            <text:p text:style-name="common-al">Besluit verzonden op: 06-06-2024</text:p>
            <text:p text:style-name="common-al">Zaakadres: Pieter Cornelisz. Hooftstraat 5 1071BL Amsterdam, Pieter Cornelisz. Hooftstraat 7 1071BL Amsterdam, Pieter Cornelisz. Hooftstraat 9 1071BL Amsterdam, Pieter Cornelisz. Hooftstraat 11 1071BL Amsterdam</text:p>
            <text:p text:style-name="common-al">Zaaknummer: Z2024-005148</text:p>
            <text:p text:style-name="common-al">DSO-nummer: 20240312008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0514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6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98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8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8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148</meta:user-defined>
    <meta:user-defined meta:name="DCTERMS.abstract">aanpassing vergund bouwplan Z2020-Z014375 / OLO 4818819, de wijziging betreft de kozijnen aan de Noord en de Zuidgevel ter hoogte van de begane gron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Cornelisz. Hooftstraat 5 1071BL Amsterdam, Pieter Cornelisz. Hooftstraat 7 1071BL Amsterdam, Pieter Cornelisz. Hooftstraat 9 1071BL Amsterdam, Pieter Cornelisz. Hooftstraat 11 1071BL Amsterdam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980</meta:user-defined>
    <meta:user-defined meta:name="OVERHEIDop.GmbID/DC.identifier">gmb-2024-250980</meta:user-defined>
    <meta:user-defined meta:name="OVERHEIDop.versieInformatie"/>
  </office:meta>
</office:document-meta>
</file>