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Toepassen van grond Verzoeklocatie 202405230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 Vliegveldstraat 100 Enschede (zaaknummer 0153Z2024052400002): </text:p>
            <text:p text:style-name="last-al">Toepassen van grond (geaccepteerd d.d. 2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97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7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7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52400002</meta:user-defined>
    <dc:language>nl</dc:language>
    <meta:user-defined meta:name="OVERHEIDop.locatietype/OVERHEIDop.gebiedsmarkering">Vlak</meta:user-defined>
    <meta:user-defined meta:name="DC.title">Melding MBA - Toepassen van grond Verzoeklocatie 2024052300400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77</meta:user-defined>
    <meta:user-defined meta:name="OVERHEIDop.GmbID/DC.identifier">gmb-2024-250977</meta:user-defined>
    <meta:user-defined meta:name="OVERHEIDop.versieInformatie"/>
  </office:meta>
</office:document-meta>
</file>