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voor het realiseren van een woning op locatie Provincialeweg Oost 131c, 2851 AD Haastrecht,  perceel (HTT01) F 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4 heeft de gemeente een aanvraag omgevingsvergunning ontvangen voor het realiseren van een woning op locatie Provincialeweg Oost 131c, 2851 AD Haastrecht, perceel (HTT01) F 594 . De aanvraag is geregistreerd onder zaaknummer 1931138168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*activiteit*</text:p>
              </text:list-item>
              <text:list-item text:style-override="id1-3-2-1-1-6-2">
                <text:number>•</text:number>
                <text:p text:style-name="al">*activiteit*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097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7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7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8168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ontvangst op een aanvraag omgevingsvergunning voor het realiseren van een woning op locatie Provincialeweg Oost 131c, 2851 AD Haastrecht,  perceel (HTT01) F 594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971</meta:user-defined>
    <meta:user-defined meta:name="OVERHEIDop.GmbID/DC.identifier">gmb-2024-250971</meta:user-defined>
    <meta:user-defined meta:name="OVERHEIDop.versieInformatie"/>
  </office:meta>
</office:document-meta>
</file>