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ietjes , frisdranken van 6 juni 2024 tot 1 september 2027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084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6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97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ietjes , frisdranken van 6 juni 2024 tot 1 september 2027 - Waalkade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70</meta:user-defined>
    <meta:user-defined meta:name="OVERHEIDop.GmbID/DC.identifier">gmb-2024-250970</meta:user-defined>
    <meta:user-defined meta:name="OVERHEIDop.versieInformatie"/>
  </office:meta>
</office:document-meta>
</file>