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ildenweg 64-68 Gorinchem” en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rinchem maakt op grond van artikel 3.8 Wet ruimtelijke ordening bekend dat; de gemeenteraad in zijn vergadering d.d. 30 mei 2024 het bestemmingsplan “gildenweg 64-68 Gorinchem (NL.IMRO.0512.BP2023218.4001) heeft vastgesteld.  </text:p>
            <text:p text:style-name="common-al">
            <text:span text:style-name="nadrukvet">Ligging van het plangebied</text:span>
          </text:p>
            <text:p text:style-name="common-al">De planlocatie – Gildenweg 64-68 – ligt in de Gildenwijk een woonwijk ten noord-westen van de binnenstad. De locatie wordt begrensd door de Gildenweg en de Vleeshouwerstraat. Aan de overzijde is de Chirurgijnstraat en ten noorden ligt de Wijnkoperstraat en het Gijsbert van Andelpark. </text:p>
            <text:p text:style-name="common-al">
            <text:span text:style-name="nadrukvet">Doelstelling bestemmingsplan </text:span>
          </text:p>
            <text:p text:style-name="common-al">Op de planlocatie is nu een garage en twee bovenwoningen aanwezig. Het is de bedoeling om de bestaande gebouwen te verwijderen en te vervangen door een gebouw, bestaande uit 33 wooneenheden. </text:p>
            <text:p text:style-name="common-al">Dit plan past niet in het geldende bestemmingsplan en daarom is het nodig om een nieuw bestemmingsplan voor het plangebied vast te stellen. </text:p>
            <text:p text:style-name="common-al">
            <text:span text:style-name="nadrukvet">Besluit hogere grenswaarde Wet geluidhinder</text:span>
          </text:p>
            <text:p text:style-name="common-al">Ten behoeve van de realisatie van het bestemminsplan heeft het college op 8 april 2024 hogere grenswaarden Wet geluidhinder verleend. Dit besluit ligt gelijktijdig met het bestemmingsplan ter inzage.</text:p>
            <text:p text:style-name="common-al">
            <text:span text:style-name="nadrukvet">Crisis- en herstelwet</text:span>
          </text:p>
            <text:p text:style-name="common-al">Op deze besluiten is de Crisis- en herstelwet van toepassing. Dit betekent dat de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span text:style-name="nadrukvet">Ter inzage</text:span>
          </text:p>
            <text:p text:style-name="common-al">Het vaststellingsbesluit, het bestemmingsplan met de daarbij behorende stukken en het besluit hogere grenswaarde Wet geluidshinder liggen met ingang van woensdag 19 juni 2024, gedurende de beroepstermijn, zes weken ter inzage. </text:p>
            <text:p text:style-name="common-al">U kunt deze stukken tijdens de openingstijden (maandag tot en met donderdag 8:30 uur tot 12:30 uur en vrijdag 8:30 uur tot 12:00 uur) in het stadhuis (informatiehoek), Stadhuisplein 1 in Gorinchem, inzien. </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U kunt de stukken ook vinden via de volgende websites:</text:p>
            <text:p text:style-name="common-al">
            <text:a xlink:href="http://www.ruimtelijkeplannen.nl" xlink:type="simple">
              <text:span text:style-name="nadrukondlijn">www.ruimtelijkeplannen.nl</text:span>
            </text:a> </text:p>
            <text:p text:style-name="common-al">
            <text:a xlink:href="http://www.omgevingswet.overheid.nl" xlink:type="simple">
              <text:span text:style-name="nadrukondlijn">www.omgevingswet.overheid.nl</text:span>
            </text:a> (bij Regels op de kaart). </text:p>
            <text:p text:style-name="common-al">
            <text:span text:style-name="nadrukvet">Beroep</text:span>
          </text:p>
            <text:p text:style-name="common-al">Bent u het niet eens met de besluiten? Dan kunt u daartegen schriftelijk beroep instellen. </text:p>
            <text:p text:style-name="common-al">U stuurt uw beroepschrift binnen de beroepstermijn naar de Afdeling bestuursrechtspraak van de Raad van State, postbus 20019, 2500 EA Den Haag. De beroepstermijn is zes weken en begint op de dag na de dag waarop het besluit ter inzage is gelegd. </text:p>
            <text:p text:style-name="common-al">
            <text:span text:style-name="nadrukcur">Niet iedereen mag beroep instellen.</text:span>
          </text:p>
            <text:p text:style-name="common-al">U mag beroep instellen:</text:p>
            <text:list text:style-name="id1-3-2-1-1-24">
              <text:list-item text:style-override="id1-3-2-1-1-24-1">
                <text:number>•</text:number>
                <text:p text:style-name="al">Als u direct te maken krijgt met de gevolgen van dit besluit, dus u een belanghebbende bent.</text:p>
              </text:list-item>
            </text:list>
            <text:p text:style-name="common-al">
            <text:span text:style-name="nadrukcur">Inhoud beroepschrift</text:span>
          </text:p>
            <text:p text:style-name="common-al">Het beroepschrift dient de volgende informatie te bevatten: naam en adres van de indiener, datum, redenen van het beroepschrift en het plan/besluit waarop het beroepschrift betrekking heeft. </text:p>
            <text:p text:style-name="common-al">
            <text:span text:style-name="nadrukcur">Voorlopige voorziening</text:span>
          </text:p>
            <text:p text:style-name="common-al">Het indienen van een beroepsschrift schorst de werking van het gewijzigd vastgestelde bestemmingsplan en hogere waarden besluit niet. Om dit laatste te bereiken, kan gedurende de beroepstermijn ook een verzoek om voorlopige voorziening (schorsing) worden ingediend bij de Voorzieningenrechter bij de Afdeling bestuursrechtspraak van de Raad van State. </text:p>
            <text:p text:style-name="common-al">
            <text:span text:style-name="nadrukcur">Griffierecht </text:span>
          </text:p>
            <text:p text:style-name="common-al">U moet wel rekening houden met kosten (griffierecht). Voor meer informatie hierover kunt u het beste contact opnemen met de Raad van State.</text:p>
            <text:p text:style-name="common-al">
            <text:span text:style-name="nadrukvet">Inwerkingtreding bestemmingsplan en besluit hogere grenswaarde Wet geluidhinder</text:span>
          </text:p>
            <text:p text:style-name="common-al">Het bestemmingsplan en het hogere waarden besluit treedt in werking na afloop van de beroepstermijn, tenzij binnen deze termijn naast een beroepschrift ook een verzoek om een voorlopige voorziening is ingediend. </text:p>
            <text:p text:style-name="common-al">
            <text:span text:style-name="nadrukvet">Informatie</text:span>
          </text:p>
            <text:p text:style-name="last-al">Voor meer informatie kunt u contact opnemen met mevrouw A. Siesling via het telefoonnummer 140183. </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18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9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3218-4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Gildenweg 64-68 Gorinchem” en besluit hogere waarden Wet geluidhinder</meta:user-defined>
    <meta:user-defined meta:name="OVERHEIDop.datumEindeReactietermijn">2024-07-31</meta:user-defined>
    <meta:user-defined meta:name="OVERHEIDop.TilID/OVERHEIDop.terinzageleggingOP">til-2024-17594</meta:user-defined>
    <meta:user-defined meta:name="DCTERMS.W3CDTF/DCTERMS.available">2024-06-11</meta:user-defined>
    <meta:user-defined meta:name="DCTERMS.W3CDTF/OVERHEIDop.jaargang">2024</meta:user-defined>
    <meta:user-defined meta:name="OVERHEIDop.publicationIssue">250968</meta:user-defined>
    <meta:user-defined meta:name="OVERHEIDop.GmbID/DC.identifier">gmb-2024-250968</meta:user-defined>
    <meta:user-defined meta:name="OVERHEIDop.versieInformatie"/>
  </office:meta>
</office:document-meta>
</file>