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style:num-suffix=""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2-3">
      <text:list-level-style-bullet text:bullet-char="0" text:level="1">
        <style:list-level-properties text:min-label-width="10mm"/>
      </text:list-level-style-bullet>
    </text:list-style>
    <text:list-style style:name="id1-3-2-1-1-18-2-3-1">
      <text:list-level-style-bullet text:bullet-char="0" text:level="1">
        <style:list-level-properties text:min-label-width="10mm"/>
      </text:list-level-style-bullet>
    </text:list-style>
    <text:list-style style:name="id1-3-2-1-1-18-2-3-2">
      <text:list-level-style-bullet text:bullet-char="0" text:level="1">
        <style:list-level-properties text:min-label-width="10mm"/>
      </text:list-level-style-bullet>
    </text:list-style>
    <text:list-style style:name="id1-3-2-1-1-18-2-3-3">
      <text:list-level-style-bullet text:bullet-char="0" text:level="1">
        <style:list-level-properties text:min-label-width="10mm"/>
      </text:list-level-style-bullet>
    </text:list-style>
  </office:automatic-styles>
  <office:body>
    <office:text>
      <text:p text:style-name="new_page_staatscourant"/>
      <text:p text:style-name="single-kop-titel">Gewijzigd vastgesteld bestemminsplan “Geestwater, Lisse” en (ongewijzigd) vastgesteld beeldkwaliteitsplan “Architectuur Geestwater – Samen leven met het landschap”</text:p>
      <text:section text:name="zakelijke-mededeling_id1-3-2" text:style-name="zakelijke-mededeling">
        <text:section text:name="zakelijke-mededeling-tekst_id1-3-2-1" text:style-name="zakelijke-mededeling-tekst">
          <text:section text:name="tekst_id1-3-2-1-1" text:style-name="tekst">
            <text:p text:style-name="common-al">De gemeenteraad van Lisse heeft op 30 mei 2024 het <text:span text:style-name="nadrukvet">bestemmingsplan “Geestwater, Lisse”</text:span> met identificatienummer <text:span text:style-name="nadrukvet">NL.IMRO.0553.BPGeestwater-vax1</text:span> gewijzigd vastgesteld ten opzichte van het ontwerpbestemmingsplan dat ter inzage heeft gelegen. </text:p>
            <text:p text:style-name="common-al">De gemeenteraad van Lisse heeft op 30 mei 2024 ook het beeldkwaliteitsplan “Architectuur Geestwater – Samen leven met het landschap” vastgesteld. Dit beeldkwaliteitsplan is ongewijzigd vastgesteld ten opzichte van het beeldkwaliteitsplan dat in ontwerp ter inzage heeft gelegen.</text:p>
            <text:p text:style-name="common-al">
            <text:span text:style-name="nadrukvet">Plangebied (gebied waarover het bestemmingsplan gaat)</text:span>
          </text:p>
            <text:p text:style-name="common-al">Het plangebied bevindt zich aan de zuidwestelijke zijde van Lisse. De locatie bestaat uit twee delen, de Geestwaterpolder en Dever-Zuid. </text:p>
            <text:p text:style-name="common-al">
            <text:span text:style-name="nadrukvet">Bestemmingsplan</text:span>
          </text:p>
            <text:p text:style-name="common-al">Het bestemmingsplan voorziet in de bouw van 459 woningen (waarvan 9 Greenportwoningen) en een hoogwaardige openbare ruimte met landschapspark. Er wordt als het ware een nieuwe landschappelijke dorpsrand ontwikkeld. Het wordt een groene wijk, met veel ruimte voor water, groen en bomen.</text:p>
            <text:p text:style-name="common-al">
            <text:span text:style-name="nadrukvet">Beeldkwaliteitsplan</text:span>
          </text:p>
            <text:p text:style-name="common-al">Het beeldkwaliteitsplan is een aanvulling op de bestaande Welstandsnota. Het beeldkwaliteitsplan legt architectonische principes uit van de ontwikkelingen binnen bestemmingsplan Geestwater, Lisse.</text:p>
            <text:p text:style-name="common-al">
            <text:span text:style-name="nadrukvet">Ter inzage</text:span>
          </text:p>
            <text:p text:style-name="common-al">Het raadsbesluit met het vastgestelde bestemmingsplan en het beeldkwaliteitsplan liggen vanaf <text:span text:style-name="nadrukvet">woensdag 12 juni 2024 tot en met dinsdag 23 juli 2024</text:span> ter inzage in het gemeentehuis in Lisse (Heereweg 254).</text:p>
            <text:p text:style-name="common-al">
            <text:span text:style-name="nadrukcur">We werken alleen op afspraak. Wilt u langskomen om het vastgestelde bestemmingsplan in te zien, dan kunt u telefonisch een afspraak maken met de heer J. den Braber of met R. van der Geest van het domein Ruimtelijke Ontwikkeling via telefoonnummer 14 0252.</text:span> </text:p>
            <text:p text:style-name="common-al">U kunt de vastgestelde digitale planbestanden ook inzien op de website van de gemeente <text:a xlink:href="http://www.lisse.nl" xlink:type="simple">www.lisse.nl</text:a> onder ‘Inwoners en ondernemers’ – ‘Bouwen en Wonen’ - ‘Bestemmingsplannen’ – ‘Ter inzage’ – ‘gewijzigd vastgesteld bestemmingsplan Geestwater, Lisse’ via een link naar:</text:p>
            <text:list text:style-name="id1-3-2-1-1-13">
              <text:list-item text:style-override="id1-3-2-1-1-13-1">
                <text:number>*</text:number>
                <text:p text:style-name="al">omgevingswet.overheid.nl/regels-op-de-kaart/document zoeken/identificatienummer: NL.IMRO.0553.BPGeestwater-vax1.</text:p>
              </text:list-item>
              <text:list-item text:style-override="id1-3-2-1-1-13-2">
                <text:number>*</text:number>
                <text:p text:style-name="al">de digitale versie van dit vastgestelde bestemmingsplan kunt u ook inzien op de landelijke voorziening (ruimtelijkeplannen.nl) door op de volgende link te klikken:</text:p>
              </text:list-item>
              <text:list-item text:style-override="id1-3-2-1-1-13-3">
                <text:number/>
                <text:p text:style-name="al">
                <text:a xlink:href="http://www.ruimtelijkeplannen.nl/web-roo/?planidn=NL.IMRO.0553.BPGeestwater-vax1" xlink:type="simple">http://www.ruimtelijkeplannen.nl/web-roo/?planidn=NL.IMRO.0553.BPGeestwater-vax1</text:a>
              </text:p>
                <text:p text:style-name="al"/>
              </text:list-item>
            </text:list>
            <text:p text:style-name="common-al">
            <text:span text:style-name="nadrukcur">(N.B. Indien er verschillen zijn tussen de analoge en digitale versie, is op grond van artikel 1.2.3. van het Besluit ruimtelijke ordening de digitale versie beslissend.)</text:span>
          </text:p>
            <text:p text:style-name="common-al">
            <text:span text:style-name="nadrukvet">Beroep bestemmingsplan</text:span>
          </text:p>
            <text:p text:style-name="common-al">Tegen het besluit tot vaststelling van het bestemmingsplan kunnen belanghebbenden gedurende de periode van <text:span text:style-name="nadrukvet">donderdag 13 juni 2024 tot en met woensdag 24 juli 2024 </text:span>beroep instellen bij de Afdeling bestuursrechtspraak van de Raad van State, Postbus 20019, 2500 EA, Den Haag.</text:p>
            <text:p text:style-name="common-al">Gelet op de gewijzigde vaststelling geldt dit alleen voor: </text:p>
            <text:list text:style-name="id1-3-2-1-1-18">
              <text:list-item text:style-override="id1-3-2-1-1-18-1">
                <text:number>*</text:number>
                <text:p text:style-name="al">Belanghebbenden;</text:p>
              </text:list-item>
              <text:list-item text:style-override="id1-3-2-1-1-18-2">
                <text:number>*</text:number>
                <text:p text:style-name="al">Niet belanghebbenden wanneer hij of zij:</text:p>
                <text:list text:style-name="id1-3-2-1-1-18-2-3">
                  <text:list-item text:style-override="id1-3-2-1-1-18-2-3-1">
                    <text:number>0</text:number>
                    <text:p text:style-name="al">tijdig een zienswijze over het ontwerpbestemmingsplan “Geestwater, Lisse naar voren hebben gebracht;</text:p>
                  </text:list-item>
                  <text:list-item text:style-override="id1-3-2-1-1-18-2-3-2">
                    <text:number>0</text:number>
                    <text:p text:style-name="al">kunnen aantonen dat zij redelijkerwijs niet in staat zijn geweest tijdig een zienswijze bij de gemeenteraad kenbaar te maken;</text:p>
                  </text:list-item>
                  <text:list-item text:style-override="id1-3-2-1-1-18-2-3-3">
                    <text:number>0</text:number>
                    <text:p text:style-name="al">bezwaar heeft tegen de wijzigingen die zijn aangebracht bij het vaststellen van het bestemmingsplan ten opzichte van het ontwerpbestemmingsplan.</text:p>
                  </text:list-item>
                </text:list>
              </text:list-item>
            </text:list>
            <text:p text:style-name="common-al">Belanghebbenden kunnen bij de Voorzitter van die Afdeling tevens een verzoek om voorlopige voorziening doen. Een verzoek om voorlopige voorziening is alleen ontvankelijk als daarbij een spoedeisend belang kan worden aangetoond.</text:p>
            <text:p text:style-name="common-al">Het vaststellingsbesluit treedt op <text:span text:style-name="nadrukvet">donderdag 25 juli 2024 </text:span>in werking, tenzij binnen die termijn naast een beroepsschrift ook een verzoek om voorlopige voorziening bij de Voorzitter van de Afdeling bestuursrechtspraak van de Raad van State is ingediend. Het besluit treedt dan niet in werking voordat op dit verzoek is beslist.</text:p>
            <text:p text:style-name="common-al">
            <text:span text:style-name="nadrukvet">Geen beroep mogelijk tegen het beeldkwaliteitsplan</text:span>
          </text:p>
            <text:p text:style-name="common-al">Het vastgestelde beeldkwaliteitsplan is een aanvulling op de bestaande welstandsnota.</text:p>
            <text:p text:style-name="common-al">Een Welstandsnota is een bundeling van beleidsregels in de zin van artikel 1:3 lid 4 van de Algemene wet bestuursrecht (Awb). Tegen de vaststelling van beleidsregels kan op grond van artikel 8.3 van de Awb geen beroep worden ingesteld. De inhoud van de Welstandsnota kan aan de orde komen in een procedure omtrent de beslissing op een aanvraag om omgevingsvergunning of bij een handhavingskwestie over ernstige strijd met redelijke eisen van welstand. Artikel 4:81 van de Awb regelt dat een gemeente beleidsregels kan vaststellen. </text:p>
            <text:p text:style-name="common-al">
            <text:span text:style-name="nadrukvet">Informatie </text:span>
          </text:p>
            <text:p text:style-name="last-al">Voor meer informatie kunt u contact opnemen met de heer J. den Braber of R. van der Geest van de afdeling Ruimtelijke Ontwikkeling, tel. 14 025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50966</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966</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966</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Lisse</meta:user-defined>
    <meta:user-defined meta:name="OVERHEID.Informatietype/DC.type">officiële publicatie</meta:user-defined>
    <meta:user-defined meta:name="OVERHEIDop.Rubriek/DC.type">ruimtelijk plan of omgevingsdocument</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Ruimtelijkplan/OVERHEIDop.bekendmakingBetreffendePlan">NL.IMRO.0553.BPGeestwater-vax1</meta:user-defined>
    <meta:user-defined meta:name="OVERHEIDop.Plansoort/OVERHEIDop.plansoort">bestemmings- of omgevingsplan</meta:user-defined>
    <dc:language>nl</dc:language>
    <meta:user-defined meta:name="OVERHEIDop.locatietype/OVERHEIDop.gebiedsmarkering">Woonplaats</meta:user-defined>
    <meta:user-defined meta:name="DC.title">Gewijzigd vastgesteld bestemminsplan “Geestwater, Lisse” en (ongewijzigd) vastgesteld beeldkwaliteitsplan “Architectuur Geestwater – Samen leven met het landschap”</meta:user-defined>
    <meta:user-defined meta:name="OVERHEIDop.datumEindeReactietermijn">2024-07-23</meta:user-defined>
    <meta:user-defined meta:name="OVERHEIDop.terinzageleggingBG">https://www.ruimtelijkeplannen.nl/web-roo/?planidn=NL.IMRO.0553.BPGeestwater-vax1</meta:user-defined>
    <meta:user-defined meta:name="DCTERMS.W3CDTF/DCTERMS.available">2024-06-11</meta:user-defined>
    <meta:user-defined meta:name="DCTERMS.W3CDTF/OVERHEIDop.jaargang">2024</meta:user-defined>
    <meta:user-defined meta:name="OVERHEIDop.publicationIssue">250966</meta:user-defined>
    <meta:user-defined meta:name="OVERHEIDop.GmbID/DC.identifier">gmb-2024-250966</meta:user-defined>
    <meta:user-defined meta:name="OVERHEIDop.versieInformatie"/>
  </office:meta>
</office:document-meta>
</file>