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aan Loonse Molenstraat 44, 5175 PT Loon op Zand, Verzoeklocatie 20240606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onse Molenstraat 44, 5175 PT Loon op Zand, Verzoeklocatie 2024060600224,</text:span> het aanleggen van een in-uitrit (0809Z2401629 ontvangen 06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096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1629</meta:user-defined>
    <meta:user-defined meta:name="DCTERMS.abstract">Loonse Molenstraat 44, Loon op Zand; aanleggen in-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-uitrit aan Loonse Molenstraat 44, 5175 PT Loon op Zand, Verzoeklocatie 20240606002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65</meta:user-defined>
    <meta:user-defined meta:name="OVERHEIDop.GmbID/DC.identifier">gmb-2024-250965</meta:user-defined>
    <meta:user-defined meta:name="OVERHEIDop.versieInformatie"/>
  </office:meta>
</office:document-meta>
</file>