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afwijken van de regels van het omgevingsplan voor Julianapop aan de Zuiderhaaks (perceel C13365 en C1420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ijdelijk afwijken van de regels van het omgevingsplan voor Julianapop aan de Zuiderhaaks (perceel C13365 en C14201)</text:p>
            <text:p text:style-name="common-al">Verzenddatum: 06-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9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32</meta:user-defined>
    <meta:user-defined meta:name="DCTERMS.abstract">tijdelijk afwijken van de regels van het omgevingsplan voor Julianapop aan de Zuiderhaaks (perceel C13365 en C142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tijdelijk afwijken van de regels van het omgevingsplan voor Julianapop aan de Zuiderhaaks (perceel C13365 en C14201)</meta:user-defined>
    <meta:user-defined meta:name="DCTERMS.W3CDTF/DCTERMS.available">2024-06-10</meta:user-defined>
    <meta:user-defined meta:name="DCTERMS.W3CDTF/OVERHEIDop.jaargang">2024</meta:user-defined>
    <meta:user-defined meta:name="OVERHEIDop.publicationIssue">250964</meta:user-defined>
    <meta:user-defined meta:name="OVERHEIDop.GmbID/DC.identifier">gmb-2024-250964</meta:user-defined>
    <meta:user-defined meta:name="OVERHEIDop.versieInformatie"/>
  </office:meta>
</office:document-meta>
</file>