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Frans Netscherlaan 12, 2071 AZ Santpoort-Noord, Pinkenveiling-Pinkenweekend Naaldkerk 12 en 1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Frans Netscherlaan 12, 2071 AZ Santpoort-Noord, Pinkenveiling-Pinkenweekend Naaldkerk 12 en 13 okto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Frans Netscherlaan 12, 2071 AZ Santpoort-Noord, Pinkenveiling-Pinkenweekend Naaldkerk 12 en 13 oktober 2024 (29-05-2024) 04531699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9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9904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Frans Netscherlaan 12, 2071 AZ Santpoort-Noord, Pinkenveiling-Pinkenweekend Naaldkerk 12 en 13 oktober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62</meta:user-defined>
    <meta:user-defined meta:name="OVERHEIDop.GmbID/DC.identifier">gmb-2024-250962</meta:user-defined>
    <meta:user-defined meta:name="OVERHEIDop.versieInformatie"/>
  </office:meta>
</office:document-meta>
</file>