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erloseweg 156 5666KD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156 5666KD Geldrop</text:p>
            <text:p text:style-name="common-al">Datum ontvangst: 06-06-2024</text:p>
            <text:p text:style-name="common-al">Omschrijving: interne constructieve doorbraken en vervangen dakpan door riet</text:p>
            <text:p text:style-name="common-al">Zaaknummer: 1771219054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096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6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6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90543</meta:user-defined>
    <meta:user-defined meta:name="DCTERMS.abstract">Mierloseweg 156 in Mierlo - interne constructieve doorbraken en vervangen dakpan door ri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ierloseweg 156 5666KD Geldrop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0961</meta:user-defined>
    <meta:user-defined meta:name="OVERHEIDop.GmbID/DC.identifier">gmb-2024-250961</meta:user-defined>
    <meta:user-defined meta:name="OVERHEIDop.versieInformatie"/>
  </office:meta>
</office:document-meta>
</file>