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het schenken van zwak-alcoholhoudende dranken tijdens HIPHOP SHOW // DUBBEL H op 05-07-2024.J. Zerli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J. Zerlini mag zwak-alcoholische dranken schenken tijdens HIPHOP SHOW // DUBBEL H dat plaats vindt op de locatie Agnietenkapel.</text:p>
            <text:p text:style-name="common-al">De vergunning is verzonden op . Het zaaknummer van de vergunning is 933811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96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9385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het schenken van zwak-alcoholhoudende dranken tijdens HIPHOP SHOW // DUBBEL H op 05-07-2024.J. Zerlini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60</meta:user-defined>
    <meta:user-defined meta:name="OVERHEIDop.GmbID/DC.identifier">gmb-2024-250960</meta:user-defined>
    <meta:user-defined meta:name="OVERHEIDop.versieInformatie"/>
  </office:meta>
</office:document-meta>
</file>