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Goeman Borgesiuslaan 155, 9722 R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aan Goeman Borgesiuslaan 155  te Groningen  </text:span>
          </text:p>
            <text:p text:style-name="common-al">De gemeente Groningen heeft op 05-06-2024 een melding sloopwerkzaamheden ontvangen voor het uitvoeren van sloopwerkzaamheden aan Goeman Borgesiuslaan 155  te Groningen, dossiernummer GRN-000044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95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5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5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470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, Goeman Borgesiuslaan 155, 9722 RG Gronin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56</meta:user-defined>
    <meta:user-defined meta:name="OVERHEIDop.GmbID/DC.identifier">gmb-2024-250956</meta:user-defined>
    <meta:user-defined meta:name="OVERHEIDop.versieInformatie"/>
  </office:meta>
</office:document-meta>
</file>