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Chw bestemmingsplan Nijmegen Winkelsteeg – Kanaalknoop Zuid</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5 juni 2024 het Chw- bestemmingsplan Nijmegen Winkelsteeg – Kanaalknoop Zuid  gewijzigd vastgesteld. </text:p>
            <text:p text:style-name="common-al">Het voorliggend Chw-bestemmingsplan Nijmegen Winkelsteeg – Kanaalknoop Zuid betreft de omgeving tussen de Nieuwe Dukenburgseweg, het MaasWaal-kanaal, Winkelsteegseweg tot aan de Hulzenseweg. In grote lijnen is het plangebied gelegen op de locatie van de sportvelden van SV Hatert/Vossendijk.</text:p>
            <text:p text:style-name="common-al">Met het bestemmingsplan worden verschillende nieuwe ontwikkelingen mogelijk gemaakt:</text:p>
            <text:list text:style-name="id1-3-2-1-1-4">
              <text:list-item text:style-override="id1-3-2-1-1-4-1">
                <text:number/>
                <text:p text:style-name="al">1200 woningen</text:p>
              </text:list-item>
              <text:list-item text:style-override="id1-3-2-1-1-4-2">
                <text:number/>
                <text:p text:style-name="al">27.800 m<text:span text:style-name="sup">2</text:span> bedrijven</text:p>
              </text:list-item>
              <text:list-item text:style-override="id1-3-2-1-1-4-3">
                <text:number/>
                <text:p text:style-name="al">1500 m<text:span text:style-name="sup">2  </text:span>horeca</text:p>
              </text:list-item>
            </text:list>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3 juni 2024 tot en met donderdag 25 juli 2024 ter inzage bij de Informatiebalie in de Stadswinkel, Mariënburg 30 te Nijmegen en steunpunt stadswinkel Dukenburg, Meijhorst 7039 te Nijmegen.</text:p>
            <text:p text:style-name="common-al">Het bestemmingsplan is in te zien op <text:a xlink:href="https://eur03.safelinks.protection.outlook.com/?url=http%3A%2F%2Fwww.omgevingswet.overheid.nl%2F&amp;data=05%7C02%7Cm1.van.boxtel%40nijmegen.nl%7C3cced78b9c2f4089845a08dc2bd0d941%7Ce0f12b69ac3e4ab19294efe7ab4695c5%7C0%7C0%7C638433423192892479%7CUnknown%7CTWFpbGZsb3d8eyJWIjoiMC4wLjAwMDAiLCJQIjoiV2luMzIiLCJBTiI6Ik1haWwiLCJXVCI6Mn0%3D%7C0%7C%7C%7C&amp;sdata=%2FU7%2Fd8pS6wvxrfnf%2BZlFEkSQ%2BJLaEW59BxhRkqi63WA%3D&amp;reserved=0" xlink:type="simple">www.omgevingswet.overheid.nl</text:a> via Regels op de kaart. Tevens is het bestemmingsplan nog raadpleegbaar op  https://www.ruimtelijkeplannen.nl/?planidn=NL.IMRO.0268.BPa12700-VG01</text:p>
            <text:p text:style-name="common-al">
            <text:span text:style-name="nadrukcur">Beroep</text:span>
          </text:p>
            <text:p text:style-name="common-al">In de periode van vrijdag 14 juni 2024 tot en met donderdag 25 juli 2024 kan bij de Afdeling bestuursrechtspraak van de Raad van State beroep worden ingesteld door:</text:p>
            <text:list text:style-name="id1-3-2-1-1-11">
              <text:list-item text:style-override="id1-3-2-1-1-11-1">
                <text:number>1.</text:number>
                <text:p text:style-name="al">belanghebbenden die het met het bovenstaande besluit niet eens zijn;</text:p>
              </text:list-item>
              <text:list-item text:style-override="id1-3-2-1-1-11-2">
                <text:number>2.</text:number>
                <text:p text:style-name="al">niet-belanghebbenden die in de voorprocedure tijdig hun zienswijze hebben ingediend;</text:p>
              </text:list-item>
              <text:list-item text:style-override="id1-3-2-1-1-11-3">
                <text:number>3.</text:number>
                <text:p text:style-name="al">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common-al">Verder moet in het beroepschrift worden vermeld dat de Crisis- en herstelwet van toepassing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95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5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5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12700-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Gewijzigd vastgesteld Chw bestemmingsplan Nijmegen Winkelsteeg – Kanaalknoop Zuid</meta:user-defined>
    <meta:user-defined meta:name="DCTERMS.W3CDTF/DCTERMS.available">2024-06-12</meta:user-defined>
    <meta:user-defined meta:name="DCTERMS.W3CDTF/OVERHEIDop.jaargang">2024</meta:user-defined>
    <meta:user-defined meta:name="OVERHEIDop.publicationIssue">250954</meta:user-defined>
    <meta:user-defined meta:name="OVERHEIDop.GmbID/DC.identifier">gmb-2024-250954</meta:user-defined>
    <meta:user-defined meta:name="OVERHEIDop.versieInformatie"/>
  </office:meta>
</office:document-meta>
</file>